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Название" style:master-page-name="MP0" style:family="paragraph">
      <style:paragraph-properties fo:break-before="page" fo:text-align="center"/>
    </style:style>
    <style:style style:name="T2" style:parent-style-name="Основнойшрифтабзаца" style:family="text">
      <style:text-properties style:font-name="Times New Roman" fo:language="ru" fo:country="RU"/>
    </style:style>
    <style:style style:name="T3" style:parent-style-name="Основнойшрифтабзаца" style:family="text">
      <style:text-properties style:font-name="Times New Roman"/>
    </style:style>
    <style:style style:name="P4" style:parent-style-name="Название" style:family="paragraph">
      <style:paragraph-properties fo:text-align="justify"/>
    </style:style>
    <style:style style:name="T5" style:parent-style-name="Основнойшрифтабзаца" style:family="text">
      <style:text-properties style:font-name="Times New Roman"/>
    </style:style>
    <style:style style:name="T6" style:parent-style-name="Основнойшрифтабзаца" style:family="text">
      <style:text-properties style:font-name="Times New Roman" fo:font-size="12pt" style:font-size-asian="12pt" style:font-size-complex="12pt"/>
    </style:style>
    <style:style style:name="T7" style:parent-style-name="Основнойшрифтабзаца" style:family="text">
      <style:text-properties style:font-name="Times New Roman" fo:font-size="12pt" style:font-size-asian="12pt" style:font-size-complex="12pt"/>
    </style:style>
    <style:style style:name="T8" style:parent-style-name="Основнойшрифтабзаца" style:family="text">
      <style:text-properties style:font-name="Times New Roman" fo:font-size="12pt" style:font-size-asian="12pt" style:font-size-complex="12pt" fo:language="ru" fo:country="RU"/>
    </style:style>
    <style:style style:name="T9" style:parent-style-name="Основнойшрифтабзаца" style:family="text">
      <style:text-properties style:font-name="Times New Roman" fo:font-size="12pt" style:font-size-asian="12pt" style:font-size-complex="12pt"/>
    </style:style>
    <style:style style:name="T10" style:parent-style-name="Основнойшрифтабзаца" style:family="text">
      <style:text-properties style:font-name="Times New Roman" fo:font-size="12pt" style:font-size-asian="12pt" style:font-size-complex="12pt"/>
    </style:style>
    <style:style style:name="T11" style:parent-style-name="Основнойшрифтабзаца" style:family="text">
      <style:text-properties style:font-name="Times New Roman" fo:font-size="12pt" style:font-size-asian="12pt" style:font-size-complex="12pt"/>
    </style:style>
    <style:style style:name="T12" style:parent-style-name="Основнойшрифтабзаца" style:family="text">
      <style:text-properties style:font-name="Times New Roman" fo:font-size="12pt" style:font-size-asian="12pt" style:font-size-complex="12pt"/>
    </style:style>
    <style:style style:name="T13" style:parent-style-name="Основнойшрифтабзаца" style:family="text">
      <style:text-properties style:font-name="Times New Roman" fo:font-size="12pt" style:font-size-asian="12pt" style:font-size-complex="12pt" fo:language="ru" fo:country="RU"/>
    </style:style>
    <style:style style:name="T14" style:parent-style-name="Основнойшрифтабзаца" style:family="text">
      <style:text-properties style:font-name="Times New Roman" fo:font-size="12pt" style:font-size-asian="12pt" style:font-size-complex="12pt"/>
    </style:style>
    <style:style style:name="P15" style:parent-style-name="Standard" style:family="paragraph">
      <style:paragraph-properties fo:text-align="center" fo:margin-left="0.25in">
        <style:tab-stops/>
      </style:paragraph-properties>
      <style:text-properties fo:font-weight="bold" style:font-weight-asian="bold" style:font-weight-complex="bold"/>
    </style:style>
    <style:style style:name="P16" style:parent-style-name="Textbodyindent" style:family="paragraph">
      <style:paragraph-properties fo:text-align="justify" fo:margin-left="0in">
        <style:tab-stops/>
      </style:paragraph-properties>
    </style:style>
    <style:style style:name="P17" style:parent-style-name="Standard" style:family="paragraph">
      <style:paragraph-properties fo:text-align="justify">
        <style:tab-stops>
          <style:tab-stop style:type="left" style:position="0.5416in"/>
        </style:tab-stops>
      </style:paragraph-properties>
    </style:style>
    <style:style style:name="P18" style:parent-style-name="Standard" style:family="paragraph">
      <style:paragraph-properties fo:text-align="justify"/>
    </style:style>
    <style:style style:name="T19" style:parent-style-name="Основнойшрифтабзаца" style:family="text">
      <style:text-properties fo:language="ru" fo:country="RU"/>
    </style:style>
    <style:style style:name="P20" style:parent-style-name="Standard" style:family="paragraph">
      <style:paragraph-properties fo:text-align="justify"/>
    </style:style>
    <style:style style:name="T21" style:parent-style-name="Основнойшрифтабзаца" style:family="text">
      <style:text-properties fo:language="ru" fo:country="RU"/>
    </style:style>
    <style:style style:name="P22" style:parent-style-name="Standard" style:family="paragraph">
      <style:paragraph-properties fo:text-align="center" fo:margin-left="0.25in">
        <style:tab-stops/>
      </style:paragraph-properties>
      <style:text-properties fo:font-weight="bold" style:font-weight-asian="bold" style:font-weight-complex="bold"/>
    </style:style>
    <style:style style:name="P23" style:parent-style-name="Standard" style:family="paragraph">
      <style:paragraph-properties fo:text-align="justify" fo:margin-left="0.25in">
        <style:tab-stops/>
      </style:paragraph-properties>
      <style:text-properties fo:font-weight="bold" style:font-weight-asian="bold" style:font-weight-complex="bold"/>
    </style:style>
    <style:style style:name="P24" style:parent-style-name="Textbodyindent" style:list-style-name="WW8Num5" style:family="paragraph">
      <style:paragraph-properties fo:text-align="justify" fo:margin-left="0in">
        <style:tab-stops>
          <style:tab-stop style:type="left" style:position="0in"/>
        </style:tab-stops>
      </style:paragraph-properties>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style:style>
    <style:style style:name="P33" style:parent-style-name="Textbodyindent" style:family="paragraph">
      <style:paragraph-properties fo:text-align="justify" fo:margin-left="0in">
        <style:tab-stops>
          <style:tab-stop style:type="left" style:position="0.5in"/>
        </style:tab-stops>
      </style:paragraph-properties>
    </style:style>
    <style:style style:name="P34" style:parent-style-name="Standard" style:family="paragraph">
      <style:paragraph-properties fo:text-align="justify"/>
    </style:style>
    <style:style style:name="P35" style:parent-style-name="TableContents" style:family="paragraph">
      <style:paragraph-properties fo:text-align="justify" fo:margin-bottom="0.1965in">
        <style:tab-stops>
          <style:tab-stop style:type="left" style:position="0.5in"/>
        </style:tab-stops>
      </style:paragraph-properties>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font-weight="bold" style:font-weight-asian="bold" style:font-weight-complex="bold"/>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tab-stops>
          <style:tab-stop style:type="left" style:position="0in"/>
        </style:tab-stops>
      </style:paragraph-properties>
    </style:style>
    <style:style style:name="P82" style:parent-style-name="Standard"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P99" style:parent-style-name="Standard" style:family="paragraph">
      <style:paragraph-properties style:text-autospace="none" fo:text-align="justify"/>
    </style:style>
    <style:style style:name="P100" style:parent-style-name="Standard" style:family="paragraph">
      <style:paragraph-properties fo:text-align="justify"/>
    </style:style>
    <style:style style:name="P101" style:parent-style-name="Standard" style:family="paragraph">
      <style:paragraph-properties style:text-autospace="none" fo:text-align="justify" fo:text-indent="0.375in"/>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T108" style:parent-style-name="Основнойшрифтабзаца" style:family="text">
      <style:text-properties fo:language="ru" fo:country="RU"/>
    </style:style>
    <style:style style:name="P109" style:parent-style-name="Standard" style:family="paragraph">
      <style:paragraph-properties fo:text-align="justify"/>
    </style:style>
    <style:style style:name="T110" style:parent-style-name="Основнойшрифтабзаца" style:family="text">
      <style:text-properties fo:language="ru" fo:country="RU"/>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center"/>
      <style:text-properties fo:font-weight="bold" style:font-weight-asian="bold" style:font-weight-complex="bold"/>
    </style:style>
    <style:style style:name="P114" style:parent-style-name="Standard" style:family="paragraph">
      <style:paragraph-properties fo:text-align="justify"/>
    </style:style>
    <style:style style:name="T115" style:parent-style-name="Основнойшрифтабзаца" style:family="text">
      <style:text-properties fo:color="#000000"/>
    </style:style>
    <style:style style:name="T116" style:parent-style-name="Основнойшрифтабзаца" style:family="text">
      <style:text-properties fo:color="#000000" fo:language="ru" fo:country="RU"/>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fo:language="ru" fo:country="RU"/>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fo:language="ru" fo:country="RU"/>
    </style:style>
    <style:style style:name="T122" style:parent-style-name="Основнойшрифтабзаца" style:family="text">
      <style:text-properties fo:color="#000000"/>
    </style:style>
    <style:style style:name="T123" style:parent-style-name="Основнойшрифтабзаца" style:family="text">
      <style:text-properties fo:color="#000000" fo:language="ru" fo:country="RU"/>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center"/>
      <style:text-properties fo:font-weight="bold" style:font-weight-asian="bold" style:font-weight-complex="bold"/>
    </style:style>
    <style:style style:name="P131" style:parent-style-name="Standard" style:family="paragraph">
      <style:paragraph-properties fo:text-align="justify"/>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language="ru" fo:country="RU"/>
    </style:style>
    <style:style style:name="P134" style:parent-style-name="Standard" style:family="paragraph">
      <style:paragraph-properties fo:text-align="justify"/>
    </style:style>
    <style:style style:name="TableColumn136" style:family="table-column">
      <style:table-column-properties style:column-width="3.0625in" style:use-optimal-column-width="false"/>
    </style:style>
    <style:style style:name="TableColumn137" style:family="table-column">
      <style:table-column-properties style:column-width="3.152in" style:use-optimal-column-width="false"/>
    </style:style>
    <style:style style:name="Table135" style:family="table">
      <style:table-properties style:width="6.2145in" fo:margin-left="-0.0166in" table:align="lef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Standard" style:family="paragraph">
      <style:paragraph-properties style:snap-to-layout-grid="false"/>
    </style:style>
    <style:style style:name="T14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Основнойшрифтабзаца" style:family="text">
      <style:text-properties fo:font-weight="bold" style:font-weight-asian="bold" style:font-weight-complex="bold"/>
    </style:style>
    <style:style style:name="T143" style:parent-style-name="Основнойшрифтабзаца" style:family="text">
      <style:text-properties style:font-name-complex="Times New Roman" fo:language="ru" fo:country="RU"/>
    </style:style>
    <style:style style:name="T144" style:parent-style-name="Основнойшрифтабзаца" style:family="text">
      <style:text-properties style:font-name-complex="Times New Roman" fo:language="ru" fo:country="RU"/>
    </style:style>
    <style:style style:name="T145" style:parent-style-name="Основнойшрифтабзаца" style:family="text">
      <style:text-properties style:font-name-complex="Times New Roman" fo:font-weight="bold" style:font-weight-asian="bold" style:font-weight-complex="bold" fo:language="ru" fo:country="RU"/>
    </style:style>
    <style:style style:name="T146" style:parent-style-name="Основнойшрифтабзаца" style:family="text">
      <style:text-properties style:font-name-complex="Times New Roman" fo:language="ru" fo:country="RU"/>
    </style:style>
    <style:style style:name="T147" style:parent-style-name="Основнойшрифтабзаца" style:family="text">
      <style:text-properties style:font-name-complex="Times New Roman" fo:language="ru" fo:country="RU"/>
    </style:style>
    <style:style style:name="T148" style:parent-style-name="Основнойшрифтабзаца" style:family="text">
      <style:text-properties fo:language="ru" fo:country="RU"/>
    </style:style>
    <style:style style:name="P149" style:parent-style-name="Standard" style:family="paragraph">
      <style:paragraph-properties fo:text-align="justify"/>
    </style:style>
    <style:style style:name="TableCell150" style:family="table-cell">
      <style:table-cell-properties fo:border="none" fo:padding-top="0in" fo:padding-left="0.075in" fo:padding-bottom="0in" fo:padding-right="0.075in"/>
    </style:style>
    <style:style style:name="P151" style:parent-style-name="Standard" style:family="paragraph">
      <style:paragraph-properties style:snap-to-layout-grid="false"/>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paragraph-properties style:snap-to-layout-grid="false"/>
    </style:style>
    <style:style style:name="P155" style:parent-style-name="Standard" style:family="paragraph">
      <style:paragraph-properties fo:text-align="justify">
        <style:tab-stops>
          <style:tab-stop style:type="left" style:position="3.7708in"/>
        </style:tab-stops>
      </style:paragraph-properties>
    </style:style>
    <style:style style:name="P156" style:parent-style-name="Standard" style:family="paragraph">
      <style:paragraph-properties fo:text-align="justify">
        <style:tab-stops>
          <style:tab-stop style:type="left" style:position="3.7708in"/>
        </style:tab-stops>
      </style:paragraph-properties>
    </style:style>
    <style:style style:name="P157" style:parent-style-name="Standard" style:family="paragraph">
      <style:paragraph-properties fo:text-align="justify">
        <style:tab-stops>
          <style:tab-stop style:type="left" style:position="3.7708in"/>
        </style:tab-stops>
      </style:paragraph-properties>
    </style:style>
    <style:style style:name="P158" style:parent-style-name="Standard" style:family="paragraph">
      <style:paragraph-properties fo:text-align="justify">
        <style:tab-stops>
          <style:tab-stop style:type="left" style:position="3.7708in"/>
        </style:tab-stops>
      </style:paragraph-properties>
    </style:style>
    <style:style style:name="P159" style:parent-style-name="Standard" style:family="paragraph">
      <style:paragraph-properties fo:text-align="justify">
        <style:tab-stops>
          <style:tab-stop style:type="left" style:position="3.7708in"/>
        </style:tab-stops>
      </style:paragraph-properties>
    </style:style>
    <style:style style:name="P160" style:parent-style-name="Standard" style:family="paragraph">
      <style:paragraph-properties fo:text-align="justify">
        <style:tab-stops>
          <style:tab-stop style:type="left" style:position="3.7708in"/>
        </style:tab-stops>
      </style:paragraph-properties>
    </style:style>
    <style:style style:name="P161" style:parent-style-name="Standard" style:family="paragraph">
      <style:paragraph-properties fo:text-align="justify">
        <style:tab-stops>
          <style:tab-stop style:type="left" style:position="0in"/>
        </style:tab-stops>
      </style:paragraph-properties>
    </style:style>
    <style:style style:name="P162" style:parent-style-name="Standard" style:family="paragraph">
      <style:paragraph-properties fo:text-align="justify">
        <style:tab-stops>
          <style:tab-stop style:type="left" style:position="0in"/>
        </style:tab-stops>
      </style:paragraph-properties>
    </style:style>
    <style:style style:name="P163" style:parent-style-name="Standard" style:family="paragraph">
      <style:paragraph-properties fo:text-align="justify">
        <style:tab-stops>
          <style:tab-stop style:type="left" style:position="3.7708in"/>
        </style:tab-stops>
      </style:paragraph-properties>
    </style:style>
    <style:style style:name="P164" style:parent-style-name="Standard" style:family="paragraph">
      <style:paragraph-properties fo:text-align="justify">
        <style:tab-stops>
          <style:tab-stop style:type="left" style:position="3.7708in"/>
        </style:tab-stops>
      </style:paragraph-properties>
    </style:style>
    <style:style style:name="P165" style:parent-style-name="Standard" style:family="paragraph">
      <style:paragraph-properties fo:text-align="justify"/>
    </style:style>
  </office:automatic-styles>
  <office:body>
    <office:text text:use-soft-page-breaks="true">
      <text:p text:style-name="P1"><text:span text:style-name="T2">Договор теплоснабжения</text:span><text:span text:style-name="T3"><text:s/>№ _</text:span></text:p>
      <text:p text:style-name="Standard">г. Советск <text:s text:c="90"/>« __ <text:s/>» _____________ 201__ г.</text:p>
      <text:p text:style-name="P4"><text:span text:style-name="T5"><text:s text:c="12"/>___________________________________________________________________________________________________________</text:span><text:span text:style-name="T6">, именуемое в дальнейшем <text:s/>«Абонент» в лице__________________________ , <text:s text:c="2"/>действующего на основании Устава, с <text:s text:c="5"/>одной <text:s text:c="5"/>сто</text:span><text:span text:style-name="T7">роны, <text:s text:c="7"/>и <text:s text:c="8"/></text:span><text:span text:style-name="T8">А</text:span><text:span text:style-name="T9">кционерное общество «Со</text:span><text:span text:style-name="T10">ветские коммунальные системы» (</text:span><text:span text:style-name="T11">АО «СКС»), именуемое в дальнейшем «Тепл</text:span><text:span text:style-name="T12">оснабжающая организация», в лице генерального <text:s/>директора<text:s/></text:span><text:span text:style-name="T13">Домрачева В.А.</text:span><text:span text:style-name="T14">, <text:s/>действующего на основании Устава с другой стороны, а вместе именуемые «Стороны», заключили настоящий договор о нижеследующем:</text:span></text:p>
      <text:p text:style-name="P15">1.Предмет договора.</text:p>
      <text:p text:style-name="P16">1.1. По настоящему договор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на объекты Абонента (п.1.3 Договора) по адресу: __________________________________________________________<text:s/>(Приложение № 1 к Договору),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text:s/>его ведении теплопотребляющих установок, приборов учета и тепловых сетей.</text:p>
      <text:p text:style-name="P17">1.2.По всем вопросам, не оговоренным настоящим договором, стороны руководствуются гражданским законодательством РФ и иными нормативными правовыми актами, действующими на территории<text:s/>РФ.</text:p>
      <text:p text:style-name="P18">1.3.Количество тепловой энергии определено в Приложении № 1, приборы учета тепловой энергии не установлены<text:span text:style-name="T19">:___________________________________________________________</text:span></text:p>
      <text:p text:style-name="P20"><text:span text:style-name="T21">Стоимость договора составляет _____________ рублей ___________ копеек.</text:span><text:s text:c="15"/><text:s text:c="194"/></text:p>
      <text:p text:style-name="P22">2.Права и обязанности сторон.</text:p>
      <text:p text:style-name="P23">2.1.Теплоснабжающая организация<text:s/>обязана:</text:p>
      <text:list text:style-name="WW8Num5" text:continue-numbering="true">
        <text:list-item>
          <text:list>
            <text:list-item>
              <text:list>
                <text:list-item>
                  <text:p text:style-name="P24">Подавать Абоненту через присоединенную 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 и кварталам, а<text:s/>также с соблюдением режима подачи:</text:p>
                </text:list-item>
              </text:list>
            </text:list-item>
          </text:list>
        </text:list-item>
      </text:list>
      <text:p text:style-name="P25">-с часовыми тепловыми нагрузками ;</text:p>
      <text:p text:style-name="P26">-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27">2.1.2.Качество подаваемой тепловой энергии должно соответствовать следующим требованиям: среднесуточная температура подающей сетевой воды в прямой линии на коллекторах котельной должна соответствовать температурному графику с отклонениями не<text:s/>более чем на <text:s text:c="3"/>(+/-) 3 %.</text:p>
      <text:p text:style-name="P28">2.1.3.Обеспечивать надежное теплоснабжение Абонента до границы балансовой принадлежности тепловых сетей Теплоснабжающей организации.</text:p>
      <text:p text:style-name="P29">2.1.4.Поддерживать в исправном техническом состоянии принадлежащие ей тепловое оборудование и сети.</text:p>
      <text:p text:style-name="P30">2.1.5.Оперативно извещать Абонента о нарушениях, 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31">2.1.6.Соблюдать требования органов Госэнергонадзора, принятые в пределах его полномочий.</text:p>
      <text:p text:style-name="P32">2.2.Теплоснабжающая организация имеет право:</text:p>
      <text:soft-page-break/>
      <text:p text:style-name="P33">2.2.1.Осуществлять контроль за соблюдением установленных в договоре условий и режимов потребления тепловой энергии и состоянием расчетного учета теплопотребления.</text:p>
      <text:p text:style-name="P34">2.2.2.Прекращать<text:s/>или ограничивать в порядке и сроки, установленные действующим законодательством РФ подачу тепловой энергии Абоненту.</text:p>
      <text:p text:style-name="P35"><text:span text:style-name="T36">2.2.2.1.<text:s/></text:span><text:bookmark-start text:name="p_29911"/><text:bookmark-end text:name="p_29911"/><text:span text:style-name="T37">При ограничении</text:span><text:s/>режима потребления<text:bookmark-start text:name="p_30011"/><text:bookmark-end text:name="p_30011"/><text:s/>теплоснабжающая организация направляет<text:s/><text:span text:style-name="T38">абоненту</text:span><text:s/>уведомление о возможном ограничении режима потребления в случае неоплаты задолженности в<text:s/>определенный<text:span text:style-name="T39"><text:s/></text:span>в уведомлении срок. В указанный срок<text:s/><text:span text:style-name="T40">абонент</text:span><text:s/>обязан оплатить имеющуюся задолженность или принять меры к безаварийному прекращению технологического процесса<text:s/><text:span text:style-name="T41">с<text:s/></text:span>обеспечени<text:span text:style-name="T42">ем</text:span><text:s/>им безопасности людей и<text:s/>сохранности оборудования в связи с введением ограничения режима потребления до момента погашения образовавшейся задолженности.<text:bookmark-start text:name="p_30211"/><text:bookmark-end text:name="p_30211"/><text:s/><text:span text:style-name="T43">В</text:span><text:s/>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text:s/><text:span text:style-name="T44">Е</text:span>сли<text:s/><text:span text:style-name="T45">абонент<text:s/></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text:s/><text:span text:style-name="T46">обязан проинформировать</text:span><text:s/>теплоснабжающую организацию,<text:s/><text:span text:style-name="T47">теп</text:span><text:span text:style-name="T48">лоснабжающая организация</text:span><text:s/>повторно<text:s/><text:span text:style-name="T49">уведомляет</text:span><text:s/><text:span text:style-name="T50">абонента</text:span><text:s/>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text:s/>обязательным уведомлением<text:s/><text:span text:style-name="T51">абонента</text:span>. При этом ответственность перед третьими лицами за убытки, возникшие в связи с введением ограничения режима потребления <text:s/>несет<text:s/><text:span text:style-name="T52">абонент. Е</text:span>сли по истечении 10 дней со дня введения ограничения режима потребления<text:s/><text:span text:style-name="T53">абонентом</text:span><text:s/>не<text:s/>будет<text:s/><text:span text:style-name="T54">о</text:span>плачена задолженность либо не будут выполнены иные законные требования, указанные в уведомлении о 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text:s/><text:span text:style-name="T55">абонента</text:span><text:s text:c="2"/>о дне и часе введения полного ограничения режима потребления не позднее 1 дня до дня введения такого ограничения режима потребления. 2.2.3.Прекращать или ограничивать подачу тепловой энергии Абоненту для проведения плановых ремонтов тепловых<text:s/>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56">2.3. <text:s/>Абонент обязан:</text:p>
      <text:p text:style-name="P57">2.3.1. Соблюдать условия настоящего договора.</text:p>
      <text:p text:style-name="P58">2.3.2. Оплата тепловой энергии производится в соответствии с порядком, <text:s/></text:p>
      <text:p text:style-name="P59">предусмотренным пунктом 5 настоящего договора по установленным тарифам. Изменение тарифов и цен в период действия договора не требует его переоформления.</text:p>
      <text:p text:style-name="P60">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61">2.3.2.1. Ежемесячно 25 числа предоставлять в Теплоснабжающую организацию с посуточной разбивкой копию журнала учета тепловой энергии и теплоносителя, запись показаний приборов учета - по состоянию расчетного периода на 25 число (показания в одно и<text:s/>тоже время) каждого месяца.</text:p>
      <text:p text:style-name="P62">2.3.3. Соблюдать установленные <text:s/>настоящим договором режимы потребления тепловой энергии:</text:p>
      <text:p text:style-name="P63">а) максимальные часовые тепловые нагрузки ;</text:p>
      <text:p text:style-name="P64">б) среднечасовой расход сетевой воды на подпитку своих тепловых сетей <text:s/>и систем теплопотребления не более 0,25 % объема воды в них.</text:p>
      <text:p text:style-name="P65">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text:s/><text:soft-page-break/>Теплоснабжающей организации и предоставлять оперативный персонал для контроля за 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66">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text:s/>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67">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text:p>
      <text:p text:style-name="P68">2.3.7. Включать системы теплопотребления в начале отопительного сезона, а также 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69">2.3.8. Незамедлительно сообщать <text:s/>Теплоснабжающей организации об авариях, пожарах, неисправностях приборов учета, а также иных нарушениях<text:s/>и чрезвычайных ситуациях, возникших при пользовании энергией.</text:p>
      <text:p text:style-name="P70">2.3.9. Обеспечивать за свой счет замену расчетных приборов учета тепловой энергии,</text:p>
      <text:p text:style-name="P71">находящихся на балансе 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72">2.3.10.Обеспечивать сохранность пломб, установленных представителем Теплоснабжающей организации.</text:p>
      <text:p text:style-name="P73">2.3.11.Обеспечить давление в обратной магистрали на теплофикационном вводе Абонента, позволяющее осуществить полный залив системы отопления.</text:p>
      <text:p text:style-name="P74">2.4. Абонент имеет право:</text:p>
      <text:p text:style-name="P75">2.4.1. Контролировать количество и качество поданной ему тепловой энергии, а также <text:s text:c="6"/><text:s text:c="7"/></text:p>
      <text:p text:style-name="P76">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 выходе из котельной<text:s/>в сравнении с температурным графиком отпуска тепловой энергии в зависимости от температуры наружного воздуха.</text:p>
      <text:p text:style-name="P77">2.4.2.Требовать от Теплоснабжающей <text:s/>организации <text:s/>информацию о количестве и качестве тепловой энергии.</text:p>
      <text:p text:style-name="P78">а.По своему усмотрению, без согласия, но<text:s/>с обязательным письменным уведомлением Теплоснабжающей организации производить ремонт систем отопления.</text:p>
      <text:p text:style-name="P79">б.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80">в.Заявлять в Теплоснабжающую организацию <text:s/>об ошибках, обнаруженных в платежном документе в месячный срок. <text:s text:c="3"/></text:p>
      <text:p text:style-name="P81"/>
      <text:p text:style-name="P82">3. Учет тепловой энергии.</text:p>
      <text:p text:style-name="P83">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text:p>
      <text:p text:style-name="P84">3.2. <text:s/>Определение объема тепловой энергии и теплоносителя, потребленных Абонентом,<text:s/><text:soft-page-break/>осуществляется по приборам учета, а при их отсутствии – расчетным путем согласно</text:p>
      <text:p text:style-name="P85">Приказа Минстроя России от 17.03.2014 г. № 99/пр,<text:s/>Постановление Правительства РФ от 18.11.2013 г. № 1034 «Правила коммерческого учета тепловой энергии, теплоносителя». Расчет потребленной тепловой энергии производится ежемесячно по окончании каждого текущего месяца в<text:s/>зависимости от фактической среднемесячной температуры наружного воздуха, на основании Справки Кировский ЦГМС –филиал «Верхнее-Волжское УГМС».</text:p>
      <text:p text:style-name="P86">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text:p>
      <text:p text:style-name="P87">3.4.Приборы учета тепловой энергии и контроля параметров теплоносителя Абонента</text:p>
      <text:p text:style-name="P88">должны быть внесены в госреестр средств измерений в соответствии с требованиями ФЗ <text:s text:c="2"/></text:p>
      <text:p text:style-name="P89">«Об обеспечении единства измерений» № 102 от 26.06.2008 г</text:p>
      <text:p text:style-name="P90">4.Ответственность <text:s/>сторон.</text:p>
      <text:p text:style-name="P91">4.1.За неисполнение или ненадлежащее 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92">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text:s/>невыполнение явилось следствием форс-мажорных обстоятельств.</text:p>
      <text:p text:style-name="P93">Сторона, для которой возникли 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 выданные соответствующими органами.</text:p>
      <text:p text:style-name="P94">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95">4.4.<text:span text:style-name="T96">При несоблюдении сроков расчетов абонент уплач</text:span><text:span text:style-name="T97">ивает теплоснабжающей организации пени в размере одной стотридцатой ставки рефинансирования Центрального банка Российской Федерации, действующей на день фактической оплаты от невыплаченной в срок суммы за каждый день просрочки, начиная со следующего дня по</text:span><text:span text:style-name="T98">сле дня наступления срока оплаты по день фактической оплаты.</text:span></text:p>
      <text:p text:style-name="P99">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text:s/>ограничения (прекращения) подачи тепловой энергии 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text:s/>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100">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text:p>
      <text:p text:style-name="P101">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text:s/><text:soft-page-break/>пределами норм точности, врезок в трубопроводы, не предусмотренных проектом узла учета, расчеты осуществляются теплоснабжающей организацией на<text:s/>основании расчетных тепловых нагрузок.</text:p>
      <text:p text:style-name="P102">В случае самовольного водоразбора сетевой воды Абонент 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 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text:p>
      <text:p text:style-name="P103">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 природные явления 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104">5.Порядок расчетов.</text:p>
      <text:p text:style-name="P105">5.1. Абонент оплачивает полученную тепловую энергию по тарифам, утвержденным РСТ.</text:p>
      <text:p text:style-name="P106">Тарифы, утвержденные РСТ Кировской области, являются обязательными как для Теплоснабжающей организации, так и для Абонента.</text:p>
      <text:p text:style-name="P107">5.2. Все расчеты по настоящему договору производятся ежемесячно в<text:s/><text:span text:style-name="T108">срок до десятого числа месяца, следующего за текущим</text:span>::</text:p>
      <text:p text:style-name="P109">а) оплата производится по платежным документам, выставленным Абоненту Теплоснабжающей организацией за фактически потребленную тепловую энергию, в срок до десятого числа месяца, следующего за<text:s/>текущим. Платежные документы предъявляются к оплате до 5-го числа <text:s/>следующего за расчетным месяцем, оплата за декабрь производится до _____________________________<text:span text:style-name="T110"><text:s/>г</text:span>. Датой оплаты считается дата поступления денежных средств на расчетный счет Теплоснабжающей организации.</text:p>
      <text:p text:style-name="P111">б) сумма к оплате определяется исходя из утвержденного тарифа и фактически отпущенной тепловой энергии.</text:p>
      <text:p text:style-name="P112">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113">6. Прочие условия.</text:p>
      <text:p text:style-name="P114">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text:s/><text:span text:style-name="T115">Спор, возникающий из<text:s/></text:span><text:span text:style-name="T116">настоящего договора,</text:span><text:span text:style-name="T117"><text:s/></text:span><text:span text:style-name="T118">передается</text:span><text:span text:style-name="T119"><text:s/>на разрешение а</text:span><text:span text:style-name="T120">рбитражного суда по истечении<text:s/></text:span><text:span text:style-name="T121">десяти</text:span><text:span text:style-name="T122"><text:s/>календарных дней со дня направления претензии<text:s/></text:span><text:span text:style-name="T123">по спору.</text:span></text:p>
      <text:p text:style-name="P124">6.2. Границы ответственности за состояние и эксплуатацию тепловых установок и сетей</text:p>
      <text:p text:style-name="P125">установлены актом разграничения <text:s/>их балансовой принадлежности и<text:s/>эксплуатационной ответственности сторон. Границы ответственности по объектам, указанным в п. 1.1.<text:s/><text:soft-page-break/>настоящего договора, определены по наружной стене зданий Абонента.</text:p>
      <text:p text:style-name="P126">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 адреса и фактического местонахождения.</text:p>
      <text:p text:style-name="P127">6.4. Зачет требований по настоящему договору возможен только с письменного согласования Теплоснабжающей организации.</text:p>
      <text:p text:style-name="P128">6.5.Настоящий договор составлен в 2-х экземплярах, один из которых находится в Теплоснабжающей организации, второй – у Абонента.</text:p>
      <text:p text:style-name="P129">6.6. Настоящий договор состоит из <text:s/>страниц и <text:s/>Приложений к договору. Приложения к договору являются его неотъемлемой частью.</text:p>
      <text:p text:style-name="P130">7. Срок действия договора.</text:p>
      <text:p text:style-name="P131">7.1. Настоящий договор заключается на срок с <text:s/>_____________201 <text:s/><text:span text:style-name="T132">г</text:span>.<text:s/><text:span text:style-name="T133">п</text:span>о__________201 <text:s/>г.</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Теплоснабжающая организация</text:span><text:span text:style-name="T142"><text:s/></text:span><text:s/></text:p>
            <text:p text:style-name="Standard"><text:s/>АО «СКС»</text:p>
            <text:p text:style-name="Standard">613340 г. Советск, ул. Энгельса 17 а</text:p>
            <text:p text:style-name="Standard">ИНН 4330008076 <text:s/>КПП 433001001</text:p>
            <text:p text:style-name="Standard">ОГРН 1144330000187</text:p>
            <text:p text:style-name="Standard"><text:span text:style-name="T143">Р/счет <text:s text:c="4"/>40702810000260090172<text:s/></text:span><text:span text:style-name="T144"><text:s text:c="103"/>Кор.счет 30101810100000000711 <text:s text:c="2"/></text:span><text:span text:style-name="T145"><text:s text:c="4"/></text:span><text:span text:style-name="T146"><text:s text:c="103"/>БИК 043304711<text:s/></text:span><text:span text:style-name="T147"><text:s text:c="132"/>АО КБ «Хлынов» г. Киров</text:span></text:p>
            <text:p text:style-name="Standard">_____________________/<text:span text:style-name="T148">Домрачев В.А./</text:span></text:p>
            <text:p text:style-name="Standard"/>
            <text:p text:style-name="P149">«____»_________________201__ г <text:s/></text:p>
          </table:table-cell>
          <table:table-cell table:style-name="TableCell150">
            <text:p text:style-name="P151"><text:span text:style-name="T152"><text:s text:c="2"/></text:span><text:span text:style-name="T153">Абонент</text:span></text:p>
            <text:p text:style-name="P154"/>
            <text:p text:style-name="P155"/>
            <text:p text:style-name="P156"/>
            <text:p text:style-name="P157"/>
            <text:p text:style-name="P158"/>
            <text:p text:style-name="P159"/>
            <text:p text:style-name="P160"><text:s/></text:p>
            <text:p text:style-name="P161">___________________/_______________/</text:p>
            <text:p text:style-name="P162"/>
            <text:p text:style-name="P163"><text:s text:c="2"/>«____»___________________ 201__ г. <text:s text:c="35"/></text:p>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text:list-style style:name="WW8Num5" style:display-name="WW8Num5">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levtina</dc:creator>
    <meta:creation-date>2009-04-16T11:32:00Z</meta:creation-date>
    <dc:date>2020-02-12T08:06:00Z</dc:date>
    <meta:template xlink:href="Normal.dotm" xlink:type="simple"/>
    <meta:editing-cycles>5</meta:editing-cycles>
    <meta:editing-duration>PT1320S</meta:editing-duration>
    <meta:user-defined meta:name="Info 1"/>
    <meta:user-defined meta:name="Info 2"/>
    <meta:user-defined meta:name="Info 3"/>
    <meta:user-defined meta:name="Info 4"/>
    <meta:document-statistic meta:page-count="6" meta:paragraph-count="39" meta:word-count="2950" meta:character-count="19727" meta:row-count="140" meta:non-whitespace-character-count="16816"/>
  </office:meta>
</office:document-meta>
</file>