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3" style:family="table">
      <style:table-properties style:width="15.785cm" fo:margin-left="-0.042cm" fo:margin-right="1.256cm" table:align="margins" style:writing-mode="lr-tb"/>
    </style:style>
    <style:style style:name="Таблица13.A" style:family="table-column">
      <style:table-column-properties style:column-width="7.779cm" style:rel-column-width="32295*"/>
    </style:style>
    <style:style style:name="Таблица13.B" style:family="table-column">
      <style:table-column-properties style:column-width="8.006cm" style:rel-column-width="33240*"/>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376cm"/>
        </style:tab-stops>
      </style:paragraph-properties>
    </style:style>
    <style:style style:name="P3" style:family="paragraph" style:parent-style-name="Standard">
      <style:paragraph-properties fo:text-align="justify" style:justify-single-word="false">
        <style:tab-stops>
          <style:tab-stop style:position="0cm"/>
        </style:tab-stops>
      </style:paragraph-properties>
    </style:style>
    <style:style style:name="P4" style:family="paragraph" style:parent-style-name="Standard">
      <style:paragraph-properties fo:text-align="justify" style:justify-single-word="false">
        <style:tab-stops>
          <style:tab-stop style:position="9.578cm"/>
        </style:tab-stops>
      </style:paragraph-properties>
    </style:style>
    <style:style style:name="P5" style:family="paragraph" style:parent-style-name="Standard">
      <style:text-properties style:font-name="Times New Roman" fo:font-weight="normal" style:font-weight-asian="normal" style:font-weight-complex="normal"/>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ab-stops>
          <style:tab-stop style:position="0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style:snap-to-layout-grid="false"/>
    </style:style>
    <style:style style:name="P11"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12"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13" style:family="paragraph" style:parent-style-name="Standard">
      <style:paragraph-properties fo:margin-left="0cm" fo:margin-right="0cm" fo:text-align="justify" style:justify-single-word="false" fo:text-indent="0cm" style:auto-text-indent="false" style:text-autospace="none"/>
    </style:style>
    <style:style style:name="P14" style:family="paragraph" style:parent-style-name="Text_20_body_20_indent">
      <style:paragraph-properties fo:margin-left="0cm" fo:margin-right="0cm" fo:text-align="justify" style:justify-single-word="false" fo:text-indent="0cm" style:auto-text-indent="false"/>
    </style:style>
    <style:style style:name="P15" style:family="paragraph" style:parent-style-name="Text_20_body_20_indent">
      <style:paragraph-properties fo:margin-left="0cm" fo:margin-right="0cm" fo:text-align="justify" style:justify-single-word="false" fo:text-indent="0cm" style:auto-text-indent="false">
        <style:tab-stops>
          <style:tab-stop style:position="1.27cm"/>
        </style:tab-stops>
      </style:paragraph-properties>
    </style:style>
    <style:style style:name="P16" style:family="paragraph" style:parent-style-name="Standard">
      <style:paragraph-properties fo:margin-left="0cm" fo:margin-right="0cm" fo:text-align="justify" style:justify-single-word="false" fo:text-indent="0.953cm" style:auto-text-indent="false" style:text-autospace="none"/>
    </style:style>
    <style:style style:name="P17" style:family="paragraph" style:parent-style-name="Table_20_Contents">
      <style:paragraph-properties fo:margin-top="0cm" fo:margin-bottom="0.499cm" fo:text-align="justify" style:justify-single-word="false">
        <style:tab-stops>
          <style:tab-stop style:position="1.27cm"/>
        </style:tab-stops>
      </style:paragraph-properties>
    </style:style>
    <style:style style:name="P18" style:family="paragraph" style:parent-style-name="Title">
      <style:paragraph-properties fo:text-align="center" style:justify-single-word="false"/>
      <style:text-properties style:font-name="Times New Roman" fo:font-size="14pt" fo:font-weight="normal" style:font-size-asian="14pt" style:font-weight-asian="normal" style:font-weight-complex="normal"/>
    </style:style>
    <style:style style:name="P19" style:family="paragraph" style:parent-style-name="Title">
      <style:paragraph-properties fo:text-align="justify" style:justify-single-word="false"/>
    </style:style>
    <style:style style:name="P20" style:family="paragraph" style:parent-style-name="Standard">
      <style:paragraph-properties style:snap-to-layout-grid="false"/>
      <style:text-properties fo:font-weight="normal" style:font-weight-asian="normal"/>
    </style:style>
    <style:style style:name="P21" style:family="paragraph" style:parent-style-name="Text_20_body_20_indent" style:list-style-name="WW8Num5">
      <style:paragraph-properties fo:margin-left="0cm" fo:margin-right="0cm" fo:text-align="justify" style:justify-single-word="false" fo:text-indent="0cm" style:auto-text-indent="false">
        <style:tab-stops>
          <style:tab-stop style:position="0cm"/>
        </style:tab-stops>
      </style:paragraph-properties>
    </style:style>
    <style:style style:name="T1" style:family="text">
      <style:text-properties fo:language="ru" fo:country="RU"/>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size="12pt" fo:language="ru" fo:country="RU" fo:font-weight="normal"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language="ru" fo:country="RU" fo:font-weight="normal" style:font-size-asian="12pt" style:font-weight-asian="normal" style:font-name-complex="Times New Roman" style:font-size-complex="12pt" style:font-weight-complex="normal"/>
    </style:style>
    <style:style style:name="T11" style:family="text">
      <style:text-properties fo:font-size="12pt" fo:language="ru" fo:country="RU" fo:font-weight="bold" style:font-size-asian="12pt" style:font-weight-asian="bold" style:font-name-complex="Times New Roman" style:font-size-complex="12pt" style:font-weight-complex="bold"/>
    </style:style>
    <style:style style:name="T12" style:family="text">
      <style:text-properties fo:font-size="12pt" fo:language="ru" fo:country="RU" style:font-size-asian="12pt" style:font-name-complex="Times New Roman" style:font-size-complex="12pt"/>
    </style:style>
    <style:style style:name="T13" style:family="text">
      <style:text-properties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16"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Договор теплоснабжения</text:span> № _</text:p>
      <text:p text:style-name="P5">г. Советск <text:s text:c="90"/>« __ <text:s/>» _____________ 201__ г.</text:p>
      <text:p text:style-name="P19"><text:span text:style-name="T2"><text:s text:c="12"/>___________________________________________________________________________________________________________</text:span><text:span text:style-name="T3">, именуемое в дальнейшем <text:s/>«Абонент» в лице__________________________ , <text:s text:c="2"/>действующего на основании Устава, с <text:s text:c="5"/>одной <text:s text:c="5"/>стороны, <text:s text:c="7"/>и <text:s text:c="9"/>Открытое акционерное общество «Советские коммунальные системы» (ОАО «СКС»), именуемое в дальнейшем «Теплоснабжающая организация», в лице генерального <text:s/>директора </text:span><text:span text:style-name="T4">Домрачева В.А.</text:span><text:span text:style-name="T3">, <text:s/>действующего на основании Устава с другой стороны, а вместе именуемые «Стороны», заключили настоящий договор о нижеследующем:</text:span></text:p>
      <text:p text:style-name="P11">1.Предмет договора. </text:p>
      <text:p text:style-name="P14">1.1. По настоящему договору Теплоснабжающая организация обязуется подавать Абоненту через присоединенную сеть тепловую энергию при определенной договором максимальной тепловой нагрузке на объекты Абонента (п.1.3 Договора) по адресу: __________________________________________________________ (Приложение № 1 к Договору), а Абонент обязуется своевременно оплачивать потребляемую тепловую энергию, а также соблюдать установленные договором режимы теплопотребления, обеспечивать исправное техническое состояние и безопасную эксплуатацию находящихся в его ведении теплопотребляющих установок, приборов учета и тепловых сетей.</text:p>
      <text:p text:style-name="P2">1.2.По всем вопросам, не оговоренным настоящим договором, стороны руководствуются гражданским законодательством РФ и иными нормативными правовыми актами, действующими на территории РФ.</text:p>
      <text:p text:style-name="P1">1.3.Количество тепловой энергии определено в Приложении № 1, приборы учета тепловой энергии не установлены<text:span text:style-name="T1">:___________________________________________________________</text:span></text:p>
      <text:p text:style-name="P1"><text:span text:style-name="T1">Стоимость договора составляет _____________ рублей ___________ копеек.</text:span> <text:s text:c="208"/></text:p>
      <text:p text:style-name="P11">2.Права и обязанности сторон.</text:p>
      <text:p text:style-name="P12">2.1.Теплоснабжающая организация обязана:</text:p>
      <text:list xml:id="list28463413" text:style-name="WW8Num5">
        <text:list-item>
          <text:list>
            <text:list-item>
              <text:list>
                <text:list-item>
                  <text:p text:style-name="P21">Подавать Абоненту через присоединенную сеть тепловую энергию для объектов, указанных в п.1.1 настоящего договора, в соответствии с установленными настоящим договором условиями, в количестве ежегодного отпуска с разбивкой по месяцам и кварталам, а также с соблюдением режима подачи:</text:p>
                </text:list-item>
              </text:list>
            </text:list-item>
          </text:list>
        </text:list-item>
      </text:list>
      <text:p text:style-name="P1">-с часовыми тепловыми нагрузками ;</text:p>
      <text:p text:style-name="P1">-с поддержанием среднесуточной температуры подающей сетевой воды на коллекторах котельной в соответствии с температурным графиком , не допуская ее отклонения от графика более чем на <text:s/>(+/-) <text:s/>3 %.</text:p>
      <text:p text:style-name="P1">2.1.2.Качество подаваемой тепловой энергии должно соответствовать следующим требованиям: среднесуточная температура подающей сетевой воды в прямой линии на коллекторах котельной должна соответствовать температурному графику с отклонениями не более чем на <text:s text:c="3"/>(+/-) 3 %.</text:p>
      <text:p text:style-name="P1">2.1.3.Обеспечивать надежное теплоснабжение Абонента до границы балансовой принадлежности тепловых сетей Теплоснабжающей организации.</text:p>
      <text:p text:style-name="P1">2.1.4.Поддерживать в исправном техническом состоянии принадлежащие ей тепловое оборудование и сети.</text:p>
      <text:p text:style-name="P1">2.1.5.Оперативно извещать Абонента о нарушениях, связанных с перерывом теплоснабжения по вине Теплоснабжающей организации, их причинах и сроках восстановления нормального режима теплоснабжения.</text:p>
      <text:p text:style-name="P1">2.1.6.Соблюдать требования органов Госэнергонадзора, принятые в пределах его полномочий.</text:p>
      <text:p text:style-name="P6">2.2.Теплоснабжающая организация имеет право:</text:p>
      <text:p text:style-name="P15">2.2.1.Осуществлять контроль за соблюдением установленных в договоре условий и режимов <text:soft-page-break/>потребления тепловой энергии и состоянием расчетного учета теплопотребления.</text:p>
      <text:p text:style-name="P1">2.2.2.Прекращать или ограничивать в порядке и сроки, установленные действующим законодательством РФ подачу тепловой энергии Абоненту.</text:p>
      <text:p text:style-name="P17"><text:span text:style-name="T1">2.2.2.1. </text:span><text:bookmark text:name="p_29911"/><text:span text:style-name="T1">При ограничении</text:span> режима потребления<text:bookmark text:name="p_30011"/> теплоснабжающая организация направляет <text:span text:style-name="T1">абоненту</text:span> уведомление о возможном ограничении режима потребления в случае неоплаты задолженности в <text:span text:style-name="T5">определенный</text:span><text:span text:style-name="T7"> </text:span>в уведомлении срок. В указанный срок <text:span text:style-name="T1">абонент</text:span> обязан оплатить имеющуюся задолженность или принять меры к безаварийному прекращению технологического процесса <text:span text:style-name="T1">с </text:span>обеспечени<text:span text:style-name="T1">ем</text:span> им безопасности людей и сохранности оборудования в связи с введением ограничения режима потребления до момента погашения образовавшейся задолженности.<text:bookmark text:name="p_30211"/> <text:span text:style-name="T1">В</text:span> случае непогашения (неоплаты) <text:s/>задолженности до истечения установленного в уведомлении срока может быть введено частичное ограничение режима потребления. <text:span text:style-name="T1">Е</text:span>сли <text:span text:style-name="T1">абонент </text:span>не предпринял меры к безаварийному прекращению технологического процесса, не обеспечил безопасность жизни и здоровья людей и сохранность оборудования, о чем он <text:span text:style-name="T1">обязан проинформировать</text:span> теплоснабжающую организацию, <text:span text:style-name="T1">теплоснабжающая организация</text:span> повторно <text:span text:style-name="T1">уведомляет</text:span> <text:span text:style-name="T1">абонента</text:span> о дате введения <text:s/>ограничения режима потребления. Теплоснабжающая организация в указанный в повторном уведомлении срок обязана произвести действия по введению частичного ограничения режима потребления с обязательным уведомлением <text:span text:style-name="T1">абонента</text:span>. При этом ответственность перед третьими лицами за убытки, возникшие в связи с введением ограничения режима потребления <text:s/>несет <text:span text:style-name="T1">абонент. Е</text:span>сли по истечении 10 дней со дня введения ограничения режима потребления <text:span text:style-name="T1">абонентом</text:span> не будет <text:span text:style-name="T1">о</text:span>плачена задолженность либо не будут выполнены иные законные требования, указанные в уведомлении о частичном ограничении режима потребления, может быть введено полное ограничение режима потребления при условии обязательного предварительного уведомления <text:span text:style-name="T1">абонента</text:span> <text:s/>о дне и часе введения полного ограничения режима потребления не позднее 1 дня до дня введения такого ограничения режима потребления. 2.2.3.Прекращать или ограничивать подачу тепловой энергии Абоненту для проведения плановых ремонтов тепловых сетей и оборудования Теплоснабжающей организации в межотопительный период. О предстоящем отключении (ограничении) Абонент предупреждается не позднее, чем за <text:s/>10 дней. Прекращение подачи тепловой энергии в случае плановых ремонтных работ производится на срок, необходимый для выполнения работ.</text:p>
      <text:p text:style-name="P6">2.3. <text:s/>Абонент обязан:</text:p>
      <text:p text:style-name="P1">2.3.1. Соблюдать условия настоящего договора.</text:p>
      <text:p text:style-name="P1">2.3.2. Оплата тепловой энергии производится в соответствии с порядком, <text:s/></text:p>
      <text:p text:style-name="P1">предусмотренным пунктом 5 настоящего договора по установленным тарифам. Изменение тарифов и цен в период действия договора не требует его переоформления.</text:p>
      <text:p text:style-name="P1">Абонент оплачивает невозвращенный на источник теплоты и в тепловую сеть Теплоснабжающей организации теплоноситель- сетевую воду, необходимую для восполнения (подпитки) утечек сетевой воды.</text:p>
      <text:p text:style-name="P9">2.3.2.1. Ежемесячно 25 числа предоставлять в Теплоснабжающую организацию с посуточной разбивкой копию журнала учета тепловой энергии и теплоносителя, запись показаний приборов учета - по состоянию расчетного периода на 25 число (показания в одно и тоже время) каждого месяца.</text:p>
      <text:p text:style-name="P1">2.3.3. Соблюдать установленные <text:s/>настоящим договором режимы потребления тепловой энергии:</text:p>
      <text:p text:style-name="P1">а) максимальные часовые тепловые нагрузки ;</text:p>
      <text:p text:style-name="P1">б) среднечасовой расход сетевой воды на подпитку своих тепловых сетей <text:s/>и систем теплопотребления не более 0,25 % объема воды в них.</text:p>
      <text:p text:style-name="P1">2.3.4. Обеспечивать беспрепятственный (с соблюдением режимных требований) доступ на территорию и тепловой ввод Абонента <text:s/>и <text:s/>его потребителей уполномоченных представителей Теплоснабжающей организации и предоставлять оперативный персонал для контроля за <text:soft-page-break/>соблюдением условий настоящего договора, режимы потребления тепловой энергии и их количество, обслуживание находящихся на территории <text:s/>Абонента приборов учета, теплового оборудования и сетей Теплоснабжающей организации, а также для проведения мероприятий по ограничению и прекращению подачи тепловой энергии.</text:p>
      <text:p text:style-name="P1">2.3.5. Выполнять требования Теплоснабжающей организации по режимам потребления тепловой <text:s/>энергии, в том числе по ограничению и прекращению потребления тепловой энергии по основаниям, установленным настоящим договором, а также в соответствии с графиками ограничения и отключения тепловой энергии при возникновении аварийного дефицита тепловой энергии и мощности на источнике теплоты.</text:p>
      <text:p text:style-name="P1">2.3.6. Ежегодно выполнять мероприятия по подготовке систем теплопотребления, тепловых сетей, задвижек и другого оборудования и запорной арматуры на врезке наружных тепловых сетей, находящихся на балансе Абонента, к работе в предстоящий отопительный период с проведением их гидравлических испытаний на прочность и плотность (опрессовок) в присутствии представителя Теплоснабжающей организации и с оформлением соответствующего акта технической готовности. </text:p>
      <text:p text:style-name="P1">2.3.7. Включать системы теплопотребления в начале отопительного сезона, а также после планового (летнего) или аварийного ремонта только с разрешения Теплоснабжающей организации <text:s text:c="2"/>при наличии акта технической готовности.</text:p>
      <text:p text:style-name="P1">2.3.8. Незамедлительно сообщать <text:s/>Теплоснабжающей организации об авариях, пожарах, неисправностях приборов учета, а также иных нарушениях и чрезвычайных ситуациях, возникших при пользовании энергией.</text:p>
      <text:p text:style-name="P1">2.3.9. Обеспечивать за свой счет замену расчетных приборов учета тепловой энергии,</text:p>
      <text:p text:style-name="P1">находящихся на балансе Абонента, в установленные ГОСТом сроки или при их повреждении. После восстановления работоспособности узла учета допуск его в эксплуатацию осуществляется в соответствии с положениями <text:s/>раздела 7 « Правил учета тепловой энергии и теплоносителя».</text:p>
      <text:p text:style-name="P1">2.3.10.Обеспечивать сохранность пломб, установленных представителем Теплоснабжающей организации.</text:p>
      <text:p text:style-name="P1">2.3.11.Обеспечить давление в обратной магистрали на теплофикационном вводе Абонента, позволяющее осуществить полный залив системы отопления.</text:p>
      <text:p text:style-name="P6">2.4. Абонент имеет право:</text:p>
      <text:p text:style-name="P1">2.4.1. Контролировать количество и качество поданной ему тепловой энергии, а также <text:s text:c="13"/></text:p>
      <text:p text:style-name="P1">режим отпуска и подачи тепловой энергии. В случае нарушения нормального теплоснабжения составляется акт, который <text:s/>подписывается обеими сторонами. Качество отпускаемой тепловой энергии <text:s/>определяется по температуре горячей воды на выходе из котельной в сравнении с температурным графиком отпуска тепловой энергии в зависимости от температуры наружного воздуха. </text:p>
      <text:p text:style-name="P1">2.4.2.Требовать от Теплоснабжающей <text:s/>организации <text:s/>информацию о количестве и качестве тепловой энергии. </text:p>
      <text:p text:style-name="P1">а.По своему усмотрению, без согласия, но с обязательным письменным уведомлением Теплоснабжающей организации производить ремонт систем отопления.</text:p>
      <text:p text:style-name="P1">б.По согласованию с Теплоснабжающей организацией переоборудовать тепловые пункты, заменять и изменять размеры ограничительных и наладочных шайб, клапанов и подобных устройств.</text:p>
      <text:p text:style-name="P1">в.Заявлять в Теплоснабжающую организацию <text:s/>об ошибках, обнаруженных в платежном документе в месячный срок. <text:s text:c="3"/></text:p>
      <text:p text:style-name="P3"/>
      <text:p text:style-name="P8">3. Учет тепловой энергии.</text:p>
      <text:p text:style-name="P1">3.1. <text:s/>Учет тепловой энергии и теплоносителя выполняется в соответствии с действующими « Правилами учета тепловой энергии и теплоносителя » (далее «Правила учета»). </text:p>
      <text:p text:style-name="P1">3.2. <text:s/>Определение объема тепловой энергии и теплоносителя, потребленных Абонентом, осуществляется по приборам учета, а при их отсутствии – расчетным путем согласно</text:p>
      <text:p text:style-name="P1"><text:soft-page-break/><text:span text:style-name="T3">Приказа Минстроя России от 17.03.2014 г. № 99/пр</text:span><text:span text:style-name="T8">,</text:span> <text:span text:style-name="T9">Постановление Правительства РФ от 18.11.2013 г. № 1034 «Правила коммерческого учета тепловой энергии, теплоносителя». Расчет потребленной тепловой энергии производится ежемесячно по окончании каждого текущего месяца в зависимости от фактической среднемесячной температуры наружного воздуха, на основании Справки Кировский ЦГМС –филиал «Верхнее-Волжское УГМС».</text:span></text:p>
      <text:p text:style-name="P1">3.3. При поломке приборов учета или их несвоевременном освидетельствовании, определение объема <text:s/>потребленной тепловой энергии и теплоносителя производится расчетным путем. </text:p>
      <text:p text:style-name="P1">3.4.Приборы учета тепловой энергии и контроля параметров теплоносителя Абонента</text:p>
      <text:p text:style-name="P1">должны быть внесены в госреестр средств измерений в соответствии с требованиями ФЗ <text:s text:c="2"/></text:p>
      <text:p text:style-name="P1">«Об обеспечении единства измерений» № 102 от 26.06.2008 г</text:p>
      <text:p text:style-name="P7">4.Ответственность <text:s/>сторон.</text:p>
      <text:p text:style-name="P1">4.1.За неисполнение или ненадлежащее исполнение своих обязательств, стороны несут материальную ответственность, предусмотренную действующими законодательными и иными нормативными правовыми актами, а также настоящим договором.</text:p>
      <text:p text:style-name="P1">4.2.стороны не несут материальной ответственности по своим обязательствам в следующих случаях:</text:p>
      <text:p text:style-name="Standard">а) <text:s/>если в период действия настоящего договора произошли изменения в <text:s text:c="5"/>законодательстве, делающие невозможным их выполнение;</text:p>
      <text:p text:style-name="Standard">б) <text:s/>если невыполнение явилось следствием форс-мажорных обстоятельств.</text:p>
      <text:p text:style-name="P1">Сторона, для которой возникли условия невозможности исполнения обязательств <text:s/>по настоящему <text:s/>договору, обязана немедленно известить другие стороны об их наступлении и прекращении. Надлежащим подтверждением наличия и продолжительности вышеуказанных обстоятельств будут служить документы, выданные соответствующими органами.</text:p>
      <text:p text:style-name="P1">4.3.Если в результате регулирования режима потребления тепловой энергии, осуществленного на основании законодательных и иных нормативных правовых актов, допущен перерыв в подаче тепловой энергии, Теплоснабжающая организация несет ответственность за неисполнение или ненадлежащее исполнение договорных обязательств при наличии ее вины.</text:p>
      <text:p text:style-name="P1">4.4.<text:span text:style-name="T13">При несоблюдении сроков расчетов абонент уплачивает теплоснабжающей организации пени в размере одной стотридцатой ставки рефинансирования Центрального банка Российской Федерации, действующей на день фактической оплаты от невыплаченной в срок суммы за каждый день просрочки, начиная со следующего дня после дня наступления срока оплаты по день фактической оплаты.</text:span></text:p>
      <text:p text:style-name="P13">4.5.В случае самовольного присоединения теплопотребляющих установок к тепловым сетям, несогласованное присоединение субабонентов, потребление тепловой энергии или теплоносителя после введения ограничения (прекращения) подачи тепловой энергии Абонент оплачивает потребленную тепловую энергию или теплоноситель с даты предыдущей проверки не более чем за три года из расчета действующих на дату взыскания тарифами на тепловую энергию, теплоноситель. В случае неоплаты в пятнадцатидневный срок стоимости тепловой энергии, теплоносителя, теплоснабжающая организация вправе прекратить подачу тепловой энергии, теплоносителя и взыскать с потребителя или иного лица, осуществивших бездоговорное потребление тепловой энергии, теплоносителя, убытки в полуторакратном размере стоимости тепловой энергии, теплоносителя.</text:p>
      <text:p text:style-name="P1">Если самовольно или несогласованно присоединенные объекты присоединены помимо прибора учета тепловой энергии, при отсутствии прибора учета тепловой энергии, количество потребленной энергии определяется как произведение проектных максимальных нагрузок самовольно, несогласованно присоединенных объектов на количество исходя из потребления 24 часа в сутки. </text:p>
      <text:p text:style-name="P16">При выходе из строя прибора учета (узла учета), в том числе при отсутствии пломб, несанкционированном вмешательства в его работу, механическом повреждении, работы за пределами норм точности, врезок в трубопроводы, не предусмотренных проектом узла учета, <text:soft-page-break/>расчеты осуществляются теплоснабжающей организацией на основании расчетных тепловых нагрузок.</text:p>
      <text:p text:style-name="P1">В случае самовольного водоразбора сетевой воды Абонент помимо платы за сетевую воду оплачивает Теплоснабжающей организации штраф в размере двукратной стоимости сетевой воды. Цены на теплоноситель(сетевую воду) устанавливаются Теплоснабжающей организацией исходя из себестоимости теплоносителя (стоимость исходной воды и ее обработки). Величина сверхнормативной утечки и самовольного водоразбора сетевой воды определяется Теплоснабжающей организацией. Если на дату начала потребления тепловой энергии и сетевой воды с нарушением настоящего договора, или момент образования утечки сетевой воды установить невозможно, то оплата производится с момента последней проверки или со дня подачи теплоносителя в тепловые сети Абонента. Расчет стоимости тепловой энергии, сетевой воды, штрафа производится по тарифу, действующему на момент составления акта. </text:p>
      <text:p text:style-name="P1">4.6.Стороны не несут ответственности <text:s/>в том случае, если надлежащее исполнение обязательств оказалось невозможным вследствие обстоятельств <text:s/>непреодолимой силы (форс-мажор). К обстоятельствам непреодолимой силы стороны отнесли природные явления стихийного характера (землетрясение, наводнение, иные природные условия, исключающие нормальную жизнедеятельность человека), некоторые явления общественной <text:s/>жизни (военные действия, эпидемии, национальные и отраслевые забастовки, организованные в установленном законом порядке) и другие обстоятельства, которые могут быть определены как непреодолимая сила, препятствующая надлежащему исполнению обязательств. Сторона, для которой создалась невозможность исполнения обязательств вследствие непреодолимой силы, обязана в течение 10 дней с момента их наступления известить другую сторону об указанных обстоятельствах в письменной форме.</text:p>
      <text:p text:style-name="P7">5.Порядок расчетов.</text:p>
      <text:p text:style-name="P1">5.1. Абонент оплачивает полученную тепловую энергию по тарифам, утвержденным РСТ.</text:p>
      <text:p text:style-name="P1">Тарифы, утвержденные РСТ Кировской области, являются обязательными как для Теплоснабжающей организации, так и для Абонента. </text:p>
      <text:p text:style-name="P1">5.2. Все расчеты по настоящему договору производятся ежемесячно в <text:span text:style-name="T1">срок до десятого числа месяца, следующего за текущим</text:span>::</text:p>
      <text:p text:style-name="P1">а) оплата производится по платежным документам, выставленным Абоненту Теплоснабжающей организацией за фактически потребленную тепловую энергию, в срок до десятого числа месяца, следующего за текущим. Платежные документы предъявляются к оплате до 5-го числа <text:s/>следующего за расчетным месяцем, оплата за декабрь производится до _____________________________<text:span text:style-name="T1"> г</text:span>. Датой оплаты считается дата поступления денежных средств на расчетный счет Теплоснабжающей организации. </text:p>
      <text:p text:style-name="P1">б) сумма к оплате определяется исходя из утвержденного тарифа и фактически отпущенной тепловой энергии. </text:p>
      <text:p text:style-name="P1">в) Стороны обязуются ежемесячно (ежеквартально) до 15 числа месяца следующего за текущим месяцем (кварталом) составлять двусторонний акт сверки расчетов. <text:s/></text:p>
      <text:p text:style-name="P7">6. Прочие условия.</text:p>
      <text:p text:style-name="P1">6.1. Споры сторон, связанные с заключением, изменением, исполнением настоящего договора, регулируется путем обмена письмами, заключения дополнительных соглашений, а также другими необходимыми мерами. При не достижении <text:s/>согласия, споры сторон, связанные с заключением, изменением <text:s/>и исполнением настоящего договора, подлежат рассмотрению по заявлению одной из сторон в Арбитражном суде Кировской области. <text:span text:style-name="T14">Спор, возникающий из </text:span><text:span text:style-name="T15">настоящего договора,</text:span><text:span text:style-name="T14"> </text:span><text:span text:style-name="T15">передается</text:span><text:span text:style-name="T14"> на разрешение арбитражного суда по истечении </text:span><text:span text:style-name="T15">десяти</text:span><text:span text:style-name="T14"> календарных дней со дня направления претензии </text:span><text:span text:style-name="T15">по спору.</text:span><text:span text:style-name="T14"> </text:span></text:p>
      <text:p text:style-name="P1">6.2. Границы ответственности за состояние и эксплуатацию тепловых установок и сетей</text:p>
      <text:p text:style-name="P1">установлены актом разграничения <text:s/>их балансовой принадлежности и эксплуатационной ответственности сторон. Границы ответственности по объектам, указанным в п. 1.1. настоящего договора, определены по наружной стене зданий Абонента.</text:p>
      <text:p text:style-name="P1"><text:soft-page-break/>6.3. Стороны обязуются в 5-ти дневный срок <text:s/>письменно извещать друг друга об изменении банковских реквизитов, наименования, ведомственной принадлежности, юридического адреса и фактического местонахождения.</text:p>
      <text:p text:style-name="P1">6.4. Зачет требований по настоящему договору возможен только с письменного согласования Теплоснабжающей организации.</text:p>
      <text:p text:style-name="P1">6.5.Настоящий договор составлен в 2-х экземплярах, один из которых находится в Теплоснабжающей организации, второй – у Абонента.</text:p>
      <text:p text:style-name="P1">6.6. Настоящий договор состоит из <text:s/>страниц и <text:s/>Приложений к договору. Приложения к договору являются его неотъемлемой частью.</text:p>
      <text:p text:style-name="P7">7. Срок действия договора.</text:p>
      <text:p text:style-name="P1">7.1. Настоящий договор заключается на срок с <text:s/>_____________201 <text:s/><text:span text:style-name="T1">г</text:span>. <text:span text:style-name="T1">п</text:span>о__________201 <text:s/>г.</text:p>
      <text:p text:style-name="P1"/>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0"><text:span text:style-name="T16">Теплоснабжающая организация</text:span><text:span text:style-name="T7"> </text:span><text:s/></text:p>
            <text:p text:style-name="Standard"><text:s/>ОАО «СКС»</text:p>
            <text:p text:style-name="Standard">613340 г. Советск, ул. Энгельса 17 а</text:p>
            <text:p text:style-name="Standard">ИНН 4330008076 <text:s/>КПП 433001001</text:p>
            <text:p text:style-name="Standard">ОГРН 1144330000187</text:p>
            <text:p text:style-name="Standard"><text:span text:style-name="T10">Р/счет <text:s text:c="4"/>40702810000260090172 <text:s text:c="103"/>Кор.счет 30101810100000000711 <text:s text:c="2"/></text:span><text:span text:style-name="T11"><text:s text:c="4"/></text:span><text:span text:style-name="T12"><text:s text:c="103"/>БИК 043304711 <text:s text:c="132"/>АО КБ «Хлынов» г. Киров</text:span></text:p>
            <text:p text:style-name="Standard">_____________________/<text:span text:style-name="T1">Домрачев В.А./</text:span></text:p>
            <text:p text:style-name="Standard"/>
            <text:p text:style-name="P1">«____»_________________201__ г <text:s/></text:p>
          </table:table-cell>
          <table:table-cell table:style-name="Таблица13.A1" office:value-type="string">
            <text:p text:style-name="P10"><text:span text:style-name="T6"><text:s text:c="2"/></text:span><text:span text:style-name="T16">Абонент</text:span> </text:p>
            <text:p text:style-name="P20"/>
            <text:p text:style-name="P4"/>
            <text:p text:style-name="P4"/>
            <text:p text:style-name="P4"/>
            <text:p text:style-name="P4"/>
            <text:p text:style-name="P4"/>
            <text:p text:style-name="P4"><text:s/></text:p>
            <text:p text:style-name="P3">___________________/_______________/</text:p>
            <text:p text:style-name="P3"/>
            <text:p text:style-name="P4"><text:s text:c="2"/>«____»___________________ 201__ г. <text:s text:c="35"/></text:p>
            <text:p text:style-name="P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0M43S</meta:editing-duration>
    <meta:editing-cycles>4</meta:editing-cycles>
    <meta:generator>OpenOffice.org/3.2$Win32 OpenOffice.org_project/320m18$Build-9502</meta:generator>
    <dc:date>2019-03-04T08:25:41.23</dc:date>
    <meta:document-statistic meta:table-count="1" meta:image-count="0" meta:object-count="0" meta:page-count="6" meta:paragraph-count="97" meta:word-count="2230" meta:character-count="19687"/>
    <meta:user-defined meta:name="Info 1"/>
    <meta:user-defined meta:name="Info 2"/>
    <meta:user-defined meta:name="Info 3"/>
    <meta:user-defined meta:name="Info 4"/>
  </office:meta>
</office:document-meta>
</file>